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8.25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1"/>
        <table:table-column table:style-name="co2" table:number-columns-repeated="58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l = 40 - x</text:p>
          </table:table-cell>
          <table:table-cell office:value-type="string" calcext:value-type="string">
            <text:p>A = l²</text:p>
          </table:table-cell>
          <table:table-cell office:value-type="string" calcext:value-type="string">
            <text:p>V = A<text:span text:style-name="T1">·</text:span>x</text:p>
          </table:table-cell>
          <table:table-cell table:style-name="ce2" office:value-type="string" calcext:value-type="string">
            <text:p>Spalte1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 40 - 2*[.B5]" office:value-type="float" office:value="36" calcext:value-type="float">
            <text:p>36</text:p>
          </table:table-cell>
          <table:table-cell table:formula="of:=[.C5]*[.C5]" office:value-type="float" office:value="1296" calcext:value-type="float">
            <text:p>1296</text:p>
          </table:table-cell>
          <table:table-cell table:formula="of:=[.D5]*[.B5]" office:value-type="float" office:value="2592" calcext:value-type="float">
            <text:p>2592</text:p>
          </table:table-cell>
          <table:table-cell table:style-name="ce5" office:value-type="string" calcext:value-type="string">
            <text:p>hier steigt es an</text:p>
          </table:table-cell>
          <table:table-cell table:number-columns-repeated="5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 40 - 2*[.B6]" office:value-type="float" office:value="32" calcext:value-type="float">
            <text:p>32</text:p>
          </table:table-cell>
          <table:table-cell table:formula="of:=[.C6]*[.C6]" office:value-type="float" office:value="1024" calcext:value-type="float">
            <text:p>1024</text:p>
          </table:table-cell>
          <table:table-cell table:formula="of:=[.D6]*[.B6]" office:value-type="float" office:value="4096" calcext:value-type="float">
            <text:p>4096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 40 - 2*[.B7]" office:value-type="float" office:value="28" calcext:value-type="float">
            <text:p>28</text:p>
          </table:table-cell>
          <table:table-cell table:formula="of:=[.C7]*[.C7]" office:value-type="float" office:value="784" calcext:value-type="float">
            <text:p>784</text:p>
          </table:table-cell>
          <table:table-cell table:style-name="ce4" table:formula="of:=[.D7]*[.B7]" office:value-type="float" office:value="4704" calcext:value-type="float">
            <text:p>4704</text:p>
          </table:table-cell>
          <table:table-cell table:style-name="ce5" office:value-type="string" calcext:value-type="string">
            <text:p>dieser Wert ist der beste</text:p>
          </table:table-cell>
          <table:table-cell table:number-columns-repeated="5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 40 - 2*[.B8]" office:value-type="float" office:value="24" calcext:value-type="float">
            <text:p>24</text:p>
          </table:table-cell>
          <table:table-cell table:formula="of:=[.C8]*[.C8]" office:value-type="float" office:value="576" calcext:value-type="float">
            <text:p>576</text:p>
          </table:table-cell>
          <table:table-cell table:formula="of:=[.D8]*[.B8]" office:value-type="float" office:value="4608" calcext:value-type="float">
            <text:p>4608</text:p>
          </table:table-cell>
          <table:table-cell table:style-name="ce2" office:value-type="string" calcext:value-type="string">
            <text:p>hier nimmt es ab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 40 - 2*[.B9]" office:value-type="float" office:value="20" calcext:value-type="float">
            <text:p>20</text:p>
          </table:table-cell>
          <table:table-cell table:formula="of:=[.C9]*[.C9]" office:value-type="float" office:value="400" calcext:value-type="float">
            <text:p>400</text:p>
          </table:table-cell>
          <table:table-cell table:formula="of:=[.D9]*[.B9]" office:value-type="float" office:value="4000" calcext:value-type="float">
            <text:p>4000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 40 - 2*[.B10]" office:value-type="float" office:value="16" calcext:value-type="float">
            <text:p>16</text:p>
          </table:table-cell>
          <table:table-cell table:formula="of:=[.C10]*[.C10]" office:value-type="float" office:value="256" calcext:value-type="float">
            <text:p>256</text:p>
          </table:table-cell>
          <table:table-cell table:formula="of:=[.D10]*[.B10]" office:value-type="float" office:value="3072" calcext:value-type="float">
            <text:p>3072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 40 - 2*[.B11]" office:value-type="float" office:value="12" calcext:value-type="float">
            <text:p>12</text:p>
          </table:table-cell>
          <table:table-cell table:formula="of:=[.C11]*[.C11]" office:value-type="float" office:value="144" calcext:value-type="float">
            <text:p>144</text:p>
          </table:table-cell>
          <table:table-cell table:formula="of:=[.D11]*[.B11]" office:value-type="float" office:value="2016" calcext:value-type="float">
            <text:p>2016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 40 - 2*[.B12]" office:value-type="float" office:value="8" calcext:value-type="float">
            <text:p>8</text:p>
          </table:table-cell>
          <table:table-cell table:formula="of:=[.C12]*[.C12]" office:value-type="float" office:value="64" calcext:value-type="float">
            <text:p>64</text:p>
          </table:table-cell>
          <table:table-cell table:formula="of:=[.D12]*[.B12]" office:value-type="float" office:value="1024" calcext:value-type="float">
            <text:p>1024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 40 - 2*[.B13]" office:value-type="float" office:value="4" calcext:value-type="float">
            <text:p>4</text:p>
          </table:table-cell>
          <table:table-cell table:formula="of:=[.C13]*[.C13]" office:value-type="float" office:value="16" calcext:value-type="float">
            <text:p>16</text:p>
          </table:table-cell>
          <table:table-cell table:formula="of:=[.D13]*[.B13]" office:value-type="float" office:value="288" calcext:value-type="float">
            <text:p>288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 40 - 2*[.B14]" office:value-type="float" office:value="0" calcext:value-type="float">
            <text:p>0</text:p>
          </table:table-cell>
          <table:table-cell table:formula="of:=[.C14]*[.C14]" office:value-type="float" office:value="0" calcext:value-type="float">
            <text:p>0</text:p>
          </table:table-cell>
          <table:table-cell table:formula="of:=[.D14]*[.B14]" office:value-type="float" office:value="0" calcext:value-type="float">
            <text:p>0</text:p>
          </table:table-cell>
          <table:table-cell table:style-name="ce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" office:value-type="string" calcext:value-type="string">
            <text:p>wie bekommt man den Wert <text:s/>zwischen <text:s/>x=5 und x=7 genauer (auf z.B. 1mm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4" table:style-name="ta2">
        <table:table-column table:style-name="co2" table:number-columns-repeated="6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delta x = </text:p>
          </table:table-cell>
          <table:table-cell table:style-name="ce2" office:value-type="float" office:value="0.1" calcext:value-type="float">
            <text:p>0,1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2" table:number-columns-repeated="4"/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l = 40 - x</text:p>
          </table:table-cell>
          <table:table-cell table:style-name="ce2" office:value-type="string" calcext:value-type="string">
            <text:p>A = l²</text:p>
          </table:table-cell>
          <table:table-cell table:style-name="ce2" office:value-type="string" calcext:value-type="string">
            <text:p>V = A<text:span text:style-name="T1">·</text:span>x</text:p>
          </table:table-cell>
          <table:table-cell table:style-name="ce2" office:value-type="string" calcext:value-type="string">
            <text:p>Spalte1</text:p>
          </table:table-cell>
          <table:table-cell table:number-columns-repeated="58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table:formula="of:= 40 - 2*[.B5]" office:value-type="float" office:value="30" calcext:value-type="float">
            <text:p>30</text:p>
          </table:table-cell>
          <table:table-cell table:style-name="ce2" table:formula="of:=[.C5]*[.C5]" office:value-type="float" office:value="900" calcext:value-type="float">
            <text:p>900</text:p>
          </table:table-cell>
          <table:table-cell table:style-name="ce2" table:formula="of:=[.D5]*[.B5]" office:value-type="float" office:value="4500" calcext:value-type="float">
            <text:p>4500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table:style-name="ce2" table:formula="of:=[.B5]+[.C$2]" office:value-type="float" office:value="5.1" calcext:value-type="float">
            <text:p>5,1</text:p>
          </table:table-cell>
          <table:table-cell table:style-name="ce2" table:formula="of:= 40 - 2*[.B6]" office:value-type="float" office:value="29.8" calcext:value-type="float">
            <text:p>29,8</text:p>
          </table:table-cell>
          <table:table-cell table:style-name="ce2" table:formula="of:=[.C6]*[.C6]" office:value-type="float" office:value="888.04" calcext:value-type="float">
            <text:p>888,04</text:p>
          </table:table-cell>
          <table:table-cell table:style-name="ce2" table:formula="of:=[.D6]*[.B6]" office:value-type="float" office:value="4529.004" calcext:value-type="float">
            <text:p>4529,004</text:p>
          </table:table-cell>
          <table:table-cell table:style-name="ce2" table:formula="of:=[.E6]-[.E5]" office:value-type="float" office:value="29.0039999999999" calcext:value-type="float">
            <text:p>29,0039999999999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6]+[.C$2]" office:value-type="float" office:value="5.2" calcext:value-type="float">
            <text:p>5,2</text:p>
          </table:table-cell>
          <table:table-cell table:style-name="ce2" table:formula="of:= 40 - 2*[.B7]" office:value-type="float" office:value="29.6" calcext:value-type="float">
            <text:p>29,6</text:p>
          </table:table-cell>
          <table:table-cell table:style-name="ce2" table:formula="of:=[.C7]*[.C7]" office:value-type="float" office:value="876.16" calcext:value-type="float">
            <text:p>876,16</text:p>
          </table:table-cell>
          <table:table-cell table:style-name="ce2" table:formula="of:=[.D7]*[.B7]" office:value-type="float" office:value="4556.032" calcext:value-type="float">
            <text:p>4556,032</text:p>
          </table:table-cell>
          <table:table-cell table:style-name="ce2" table:formula="of:=[.E7]-[.E6]" office:value-type="float" office:value="27.0280000000002" calcext:value-type="float">
            <text:p>27,0280000000002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7]+[.C$2]" office:value-type="float" office:value="5.3" calcext:value-type="float">
            <text:p>5,3</text:p>
          </table:table-cell>
          <table:table-cell table:style-name="ce2" table:formula="of:= 40 - 2*[.B8]" office:value-type="float" office:value="29.4" calcext:value-type="float">
            <text:p>29,4</text:p>
          </table:table-cell>
          <table:table-cell table:style-name="ce2" table:formula="of:=[.C8]*[.C8]" office:value-type="float" office:value="864.36" calcext:value-type="float">
            <text:p>864,36</text:p>
          </table:table-cell>
          <table:table-cell table:style-name="ce2" table:formula="of:=[.D8]*[.B8]" office:value-type="float" office:value="4581.108" calcext:value-type="float">
            <text:p>4581,108</text:p>
          </table:table-cell>
          <table:table-cell table:style-name="ce2" table:formula="of:=[.E8]-[.E7]" office:value-type="float" office:value="25.076" calcext:value-type="float">
            <text:p>25,076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8]+[.C$2]" office:value-type="float" office:value="5.4" calcext:value-type="float">
            <text:p>5,4</text:p>
          </table:table-cell>
          <table:table-cell table:style-name="ce2" table:formula="of:= 40 - 2*[.B9]" office:value-type="float" office:value="29.2" calcext:value-type="float">
            <text:p>29,2</text:p>
          </table:table-cell>
          <table:table-cell table:style-name="ce2" table:formula="of:=[.C9]*[.C9]" office:value-type="float" office:value="852.64" calcext:value-type="float">
            <text:p>852,64</text:p>
          </table:table-cell>
          <table:table-cell table:style-name="ce2" table:formula="of:=[.D9]*[.B9]" office:value-type="float" office:value="4604.256" calcext:value-type="float">
            <text:p>4604,256</text:p>
          </table:table-cell>
          <table:table-cell table:style-name="ce2" table:formula="of:=[.E9]-[.E8]" office:value-type="float" office:value="23.1480000000001" calcext:value-type="float">
            <text:p>23,1480000000001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9]+[.C$2]" office:value-type="float" office:value="5.5" calcext:value-type="float">
            <text:p>5,5</text:p>
          </table:table-cell>
          <table:table-cell table:style-name="ce2" table:formula="of:= 40 - 2*[.B10]" office:value-type="float" office:value="29" calcext:value-type="float">
            <text:p>29</text:p>
          </table:table-cell>
          <table:table-cell table:style-name="ce2" table:formula="of:=[.C10]*[.C10]" office:value-type="float" office:value="841" calcext:value-type="float">
            <text:p>841</text:p>
          </table:table-cell>
          <table:table-cell table:style-name="ce2" table:formula="of:=[.D10]*[.B10]" office:value-type="float" office:value="4625.5" calcext:value-type="float">
            <text:p>4625,5</text:p>
          </table:table-cell>
          <table:table-cell table:style-name="ce2" table:formula="of:=[.E10]-[.E9]" office:value-type="float" office:value="21.2439999999997" calcext:value-type="float">
            <text:p>21,2439999999997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0]+[.C$2]" office:value-type="float" office:value="5.6" calcext:value-type="float">
            <text:p>5,6</text:p>
          </table:table-cell>
          <table:table-cell table:style-name="ce2" table:formula="of:= 40 - 2*[.B11]" office:value-type="float" office:value="28.8" calcext:value-type="float">
            <text:p>28,8</text:p>
          </table:table-cell>
          <table:table-cell table:style-name="ce2" table:formula="of:=[.C11]*[.C11]" office:value-type="float" office:value="829.44" calcext:value-type="float">
            <text:p>829,44</text:p>
          </table:table-cell>
          <table:table-cell table:style-name="ce2" table:formula="of:=[.D11]*[.B11]" office:value-type="float" office:value="4644.864" calcext:value-type="float">
            <text:p>4644,864</text:p>
          </table:table-cell>
          <table:table-cell table:style-name="ce2" table:formula="of:=[.E11]-[.E10]" office:value-type="float" office:value="19.3639999999996" calcext:value-type="float">
            <text:p>19,3639999999996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1]+[.C$2]" office:value-type="float" office:value="5.7" calcext:value-type="float">
            <text:p>5,7</text:p>
          </table:table-cell>
          <table:table-cell table:style-name="ce2" table:formula="of:= 40 - 2*[.B12]" office:value-type="float" office:value="28.6" calcext:value-type="float">
            <text:p>28,6</text:p>
          </table:table-cell>
          <table:table-cell table:style-name="ce2" table:formula="of:=[.C12]*[.C12]" office:value-type="float" office:value="817.96" calcext:value-type="float">
            <text:p>817,96</text:p>
          </table:table-cell>
          <table:table-cell table:style-name="ce2" table:formula="of:=[.D12]*[.B12]" office:value-type="float" office:value="4662.372" calcext:value-type="float">
            <text:p>4662,372</text:p>
          </table:table-cell>
          <table:table-cell table:style-name="ce2" table:formula="of:=[.E12]-[.E11]" office:value-type="float" office:value="17.5079999999998" calcext:value-type="float">
            <text:p>17,5079999999998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2]+[.C$2]" office:value-type="float" office:value="5.8" calcext:value-type="float">
            <text:p>5,8</text:p>
          </table:table-cell>
          <table:table-cell table:style-name="ce2" table:formula="of:= 40 - 2*[.B13]" office:value-type="float" office:value="28.4" calcext:value-type="float">
            <text:p>28,4</text:p>
          </table:table-cell>
          <table:table-cell table:style-name="ce2" table:formula="of:=[.C13]*[.C13]" office:value-type="float" office:value="806.56" calcext:value-type="float">
            <text:p>806,56</text:p>
          </table:table-cell>
          <table:table-cell table:style-name="ce2" table:formula="of:=[.D13]*[.B13]" office:value-type="float" office:value="4678.048" calcext:value-type="float">
            <text:p>4678,048</text:p>
          </table:table-cell>
          <table:table-cell table:style-name="ce2" table:formula="of:=[.E13]-[.E12]" office:value-type="float" office:value="15.6760000000004" calcext:value-type="float">
            <text:p>15,6760000000004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3]+[.C$2]" office:value-type="float" office:value="5.9" calcext:value-type="float">
            <text:p>5,9</text:p>
          </table:table-cell>
          <table:table-cell table:style-name="ce2" table:formula="of:= 40 - 2*[.B14]" office:value-type="float" office:value="28.2" calcext:value-type="float">
            <text:p>28,2</text:p>
          </table:table-cell>
          <table:table-cell table:style-name="ce2" table:formula="of:=[.C14]*[.C14]" office:value-type="float" office:value="795.24" calcext:value-type="float">
            <text:p>795,24</text:p>
          </table:table-cell>
          <table:table-cell table:style-name="ce2" table:formula="of:=[.D14]*[.B14]" office:value-type="float" office:value="4691.916" calcext:value-type="float">
            <text:p>4691,916</text:p>
          </table:table-cell>
          <table:table-cell table:style-name="ce2" table:formula="of:=[.E14]-[.E13]" office:value-type="float" office:value="13.8679999999995" calcext:value-type="float">
            <text:p>13,8679999999995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4]+[.C$2]" office:value-type="float" office:value="6" calcext:value-type="float">
            <text:p>6</text:p>
          </table:table-cell>
          <table:table-cell table:style-name="ce2" table:formula="of:= 40 - 2*[.B15]" office:value-type="float" office:value="28" calcext:value-type="float">
            <text:p>28</text:p>
          </table:table-cell>
          <table:table-cell table:style-name="ce2" table:formula="of:=[.C15]*[.C15]" office:value-type="float" office:value="784" calcext:value-type="float">
            <text:p>784</text:p>
          </table:table-cell>
          <table:table-cell table:style-name="ce2" table:formula="of:=[.D15]*[.B15]" office:value-type="float" office:value="4704" calcext:value-type="float">
            <text:p>4704</text:p>
          </table:table-cell>
          <table:table-cell table:style-name="ce2" table:formula="of:=[.E15]-[.E14]" office:value-type="float" office:value="12.0840000000007" calcext:value-type="float">
            <text:p>12,0840000000007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5]+[.C$2]" office:value-type="float" office:value="6.1" calcext:value-type="float">
            <text:p>6,1</text:p>
          </table:table-cell>
          <table:table-cell table:style-name="ce2" table:formula="of:= 40 - 2*[.B16]" office:value-type="float" office:value="27.8" calcext:value-type="float">
            <text:p>27,8</text:p>
          </table:table-cell>
          <table:table-cell table:style-name="ce2" table:formula="of:=[.C16]*[.C16]" office:value-type="float" office:value="772.840000000001" calcext:value-type="float">
            <text:p>772,840000000001</text:p>
          </table:table-cell>
          <table:table-cell table:style-name="ce2" table:formula="of:=[.D16]*[.B16]" office:value-type="float" office:value="4714.324" calcext:value-type="float">
            <text:p>4714,324</text:p>
          </table:table-cell>
          <table:table-cell table:style-name="ce2" table:formula="of:=[.E16]-[.E15]" office:value-type="float" office:value="10.3239999999996" calcext:value-type="float">
            <text:p>10,3239999999996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6]+[.C$2]" office:value-type="float" office:value="6.2" calcext:value-type="float">
            <text:p>6,2</text:p>
          </table:table-cell>
          <table:table-cell table:style-name="ce2" table:formula="of:= 40 - 2*[.B17]" office:value-type="float" office:value="27.6" calcext:value-type="float">
            <text:p>27,6</text:p>
          </table:table-cell>
          <table:table-cell table:style-name="ce2" table:formula="of:=[.C17]*[.C17]" office:value-type="float" office:value="761.760000000001" calcext:value-type="float">
            <text:p>761,760000000001</text:p>
          </table:table-cell>
          <table:table-cell table:style-name="ce2" table:formula="of:=[.D17]*[.B17]" office:value-type="float" office:value="4722.912" calcext:value-type="float">
            <text:p>4722,912</text:p>
          </table:table-cell>
          <table:table-cell table:style-name="ce2" table:formula="of:=[.E17]-[.E16]" office:value-type="float" office:value="8.58799999999974" calcext:value-type="float">
            <text:p>8,58799999999974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7]+[.C$2]" office:value-type="float" office:value="6.3" calcext:value-type="float">
            <text:p>6,3</text:p>
          </table:table-cell>
          <table:table-cell table:style-name="ce2" table:formula="of:= 40 - 2*[.B18]" office:value-type="float" office:value="27.4" calcext:value-type="float">
            <text:p>27,4</text:p>
          </table:table-cell>
          <table:table-cell table:style-name="ce2" table:formula="of:=[.C18]*[.C18]" office:value-type="float" office:value="750.760000000001" calcext:value-type="float">
            <text:p>750,760000000001</text:p>
          </table:table-cell>
          <table:table-cell table:style-name="ce2" table:formula="of:=[.D18]*[.B18]" office:value-type="float" office:value="4729.788" calcext:value-type="float">
            <text:p>4729,788</text:p>
          </table:table-cell>
          <table:table-cell table:style-name="ce2" table:formula="of:=[.E18]-[.E17]" office:value-type="float" office:value="6.87600000000111" calcext:value-type="float">
            <text:p>6,87600000000111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8]+[.C$2]" office:value-type="float" office:value="6.4" calcext:value-type="float">
            <text:p>6,4</text:p>
          </table:table-cell>
          <table:table-cell table:style-name="ce2" table:formula="of:= 40 - 2*[.B19]" office:value-type="float" office:value="27.2" calcext:value-type="float">
            <text:p>27,2</text:p>
          </table:table-cell>
          <table:table-cell table:style-name="ce2" table:formula="of:=[.C19]*[.C19]" office:value-type="float" office:value="739.840000000001" calcext:value-type="float">
            <text:p>739,840000000001</text:p>
          </table:table-cell>
          <table:table-cell table:style-name="ce2" table:formula="of:=[.D19]*[.B19]" office:value-type="float" office:value="4734.976" calcext:value-type="float">
            <text:p>4734,976</text:p>
          </table:table-cell>
          <table:table-cell table:style-name="ce2" table:formula="of:=[.E19]-[.E18]" office:value-type="float" office:value="5.18799999999919" calcext:value-type="float">
            <text:p>5,18799999999919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19]+[.C$2]" office:value-type="float" office:value="6.5" calcext:value-type="float">
            <text:p>6,5</text:p>
          </table:table-cell>
          <table:table-cell table:style-name="ce2" table:formula="of:= 40 - 2*[.B20]" office:value-type="float" office:value="27" calcext:value-type="float">
            <text:p>27</text:p>
          </table:table-cell>
          <table:table-cell table:style-name="ce2" table:formula="of:=[.C20]*[.C20]" office:value-type="float" office:value="729.000000000001" calcext:value-type="float">
            <text:p>729,000000000001</text:p>
          </table:table-cell>
          <table:table-cell table:style-name="ce2" table:formula="of:=[.D20]*[.B20]" office:value-type="float" office:value="4738.5" calcext:value-type="float">
            <text:p>4738,5</text:p>
          </table:table-cell>
          <table:table-cell table:style-name="ce2" table:formula="of:=[.E20]-[.E19]" office:value-type="float" office:value="3.52400000000034" calcext:value-type="float">
            <text:p>3,52400000000034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20]+[.C$2]" office:value-type="float" office:value="6.59999999999999" calcext:value-type="float">
            <text:p>6,59999999999999</text:p>
          </table:table-cell>
          <table:table-cell table:style-name="ce2" table:formula="of:= 40 - 2*[.B21]" office:value-type="float" office:value="26.8" calcext:value-type="float">
            <text:p>26,8</text:p>
          </table:table-cell>
          <table:table-cell table:style-name="ce2" table:formula="of:=[.C21]*[.C21]" office:value-type="float" office:value="718.240000000001" calcext:value-type="float">
            <text:p>718,240000000001</text:p>
          </table:table-cell>
          <table:table-cell table:style-name="ce2" table:formula="of:=[.D21]*[.B21]" office:value-type="float" office:value="4740.384" calcext:value-type="float">
            <text:p>4740,384</text:p>
          </table:table-cell>
          <table:table-cell table:style-name="ce2" table:formula="of:=[.E21]-[.E20]" office:value-type="float" office:value="1.88400000000001" calcext:value-type="float">
            <text:p>1,88400000000001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21]+[.C$2]" office:value-type="float" office:value="6.69999999999999" calcext:value-type="float">
            <text:p>6,69999999999999</text:p>
          </table:table-cell>
          <table:table-cell table:style-name="ce2" table:formula="of:= 40 - 2*[.B22]" office:value-type="float" office:value="26.6" calcext:value-type="float">
            <text:p>26,6</text:p>
          </table:table-cell>
          <table:table-cell table:style-name="ce2" table:formula="of:=[.C22]*[.C22]" office:value-type="float" office:value="707.560000000001" calcext:value-type="float">
            <text:p>707,560000000001</text:p>
          </table:table-cell>
          <table:table-cell table:style-name="ce2" table:formula="of:=[.D22]*[.B22]" office:value-type="float" office:value="4740.652" calcext:value-type="float">
            <text:p>4740,652</text:p>
          </table:table-cell>
          <table:table-cell table:style-name="ce2" table:formula="of:=[.E22]-[.E21]" office:value-type="float" office:value="0.268000000000029" calcext:value-type="float">
            <text:p>0,268000000000029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22]+[.C$2]" office:value-type="float" office:value="6.79999999999999" calcext:value-type="float">
            <text:p>6,79999999999999</text:p>
          </table:table-cell>
          <table:table-cell table:style-name="ce2" table:formula="of:= 40 - 2*[.B23]" office:value-type="float" office:value="26.4" calcext:value-type="float">
            <text:p>26,4</text:p>
          </table:table-cell>
          <table:table-cell table:style-name="ce2" table:formula="of:=[.C23]*[.C23]" office:value-type="float" office:value="696.960000000001" calcext:value-type="float">
            <text:p>696,960000000001</text:p>
          </table:table-cell>
          <table:table-cell table:style-name="ce2" table:formula="of:=[.D23]*[.B23]" office:value-type="float" office:value="4739.328" calcext:value-type="float">
            <text:p>4739,328</text:p>
          </table:table-cell>
          <table:table-cell table:style-name="ce2" table:formula="of:=[.E23]-[.E22]" office:value-type="float" office:value="-1.32399999999961" calcext:value-type="float">
            <text:p>-1,32399999999961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23]+[.C$2]" office:value-type="float" office:value="6.89999999999999" calcext:value-type="float">
            <text:p>6,89999999999999</text:p>
          </table:table-cell>
          <table:table-cell table:style-name="ce2" table:formula="of:= 40 - 2*[.B24]" office:value-type="float" office:value="26.2" calcext:value-type="float">
            <text:p>26,2</text:p>
          </table:table-cell>
          <table:table-cell table:style-name="ce2" table:formula="of:=[.C24]*[.C24]" office:value-type="float" office:value="686.440000000001" calcext:value-type="float">
            <text:p>686,440000000001</text:p>
          </table:table-cell>
          <table:table-cell table:style-name="ce2" table:formula="of:=[.D24]*[.B24]" office:value-type="float" office:value="4736.436" calcext:value-type="float">
            <text:p>4736,436</text:p>
          </table:table-cell>
          <table:table-cell table:style-name="ce2" table:formula="of:=[.E24]-[.E23]" office:value-type="float" office:value="-2.89199999999983" calcext:value-type="float">
            <text:p>-2,89199999999983</text:p>
          </table:table-cell>
          <table:table-cell table:number-columns-repeated="58"/>
        </table:table-row>
        <table:table-row table:style-name="ro1">
          <table:table-cell/>
          <table:table-cell table:style-name="ce2" table:formula="of:=[.B24]+[.C$2]" office:value-type="float" office:value="6.99999999999999" calcext:value-type="float">
            <text:p>6,99999999999999</text:p>
          </table:table-cell>
          <table:table-cell table:style-name="ce2" table:formula="of:= 40 - 2*[.B25]" office:value-type="float" office:value="26" calcext:value-type="float">
            <text:p>26</text:p>
          </table:table-cell>
          <table:table-cell table:style-name="ce2" table:formula="of:=[.C25]*[.C25]" office:value-type="float" office:value="676.000000000001" calcext:value-type="float">
            <text:p>676,000000000001</text:p>
          </table:table-cell>
          <table:table-cell table:style-name="ce2" table:formula="of:=[.D25]*[.B25]" office:value-type="float" office:value="4732" calcext:value-type="float">
            <text:p>4732</text:p>
          </table:table-cell>
          <table:table-cell table:style-name="ce2" table:formula="of:=[.E25]-[.E24]" office:value-type="float" office:value="-4.43599999999969" calcext:value-type="float">
            <text:p>-4,43599999999969</text:p>
          </table:table-cell>
          <table:table-cell table:number-columns-repeated="58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2" table:style-name="ta2">
        <table:table-column table:style-name="co2" table:default-cell-style-name="ce1"/>
        <table:table-column table:style-name="co2" table:number-columns-repeated="4" table:default-cell-style-name="ce2"/>
        <table:table-column table:style-name="co2" table:number-columns-repeated="59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delta x = </text:p>
          </table:table-cell>
          <table:table-cell office:value-type="float" office:value="0.01" calcext:value-type="float">
            <text:p>0,0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l = 40 - x</text:p>
          </table:table-cell>
          <table:table-cell office:value-type="string" calcext:value-type="string">
            <text:p>A = l²</text:p>
          </table:table-cell>
          <table:table-cell office:value-type="string" calcext:value-type="string">
            <text:p>V = A<text:span text:style-name="T1">·</text:span>x</text:p>
          </table:table-cell>
          <table:table-cell table:style-name="ce2" office:value-type="string" calcext:value-type="string">
            <text:p>Spalte1</text:p>
          </table:table-cell>
          <table:table-cell table:number-columns-repeated="58"/>
        </table:table-row>
        <table:table-row table:style-name="ro1">
          <table:table-cell/>
          <table:table-cell table:style-name="ce3" office:value-type="float" office:value="6.6" calcext:value-type="float">
            <text:p>6,6000</text:p>
          </table:table-cell>
          <table:table-cell table:formula="of:= 40 - 2*[.B7]" office:value-type="float" office:value="26.8" calcext:value-type="float">
            <text:p>26,8</text:p>
          </table:table-cell>
          <table:table-cell table:formula="of:=[.C7]*[.C7]" office:value-type="float" office:value="718.24" calcext:value-type="float">
            <text:p>718,24</text:p>
          </table:table-cell>
          <table:table-cell table:formula="of:=[.D7]*[.B7]" office:value-type="float" office:value="4740.384" calcext:value-type="float">
            <text:p>4740,384</text:p>
          </table:table-cell>
          <table:table-cell table:style-name="ce2"/>
          <table:table-cell table:number-columns-repeated="58"/>
        </table:table-row>
        <table:table-row table:style-name="ro1">
          <table:table-cell/>
          <table:table-cell table:style-name="ce3" table:formula="of:=[.B7]+[.C$4]" office:value-type="float" office:value="6.61" calcext:value-type="float">
            <text:p>6,6100</text:p>
          </table:table-cell>
          <table:table-cell table:formula="of:= 40 - 2*[.B8]" office:value-type="float" office:value="26.78" calcext:value-type="float">
            <text:p>26,78</text:p>
          </table:table-cell>
          <table:table-cell table:formula="of:=[.C8]*[.C8]" office:value-type="float" office:value="717.1684" calcext:value-type="float">
            <text:p>717,1684</text:p>
          </table:table-cell>
          <table:table-cell table:formula="of:=[.D8]*[.B8]" office:value-type="float" office:value="4740.483124" calcext:value-type="float">
            <text:p>4740,483124</text:p>
          </table:table-cell>
          <table:table-cell table:style-name="ce2" table:formula="of:=[.E8]-[.E7]" office:value-type="float" office:value="0.0991239999993923" calcext:value-type="float">
            <text:p>0,099123999999392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8]+[.C$4]" office:value-type="float" office:value="6.62" calcext:value-type="float">
            <text:p>6,6200</text:p>
          </table:table-cell>
          <table:table-cell table:formula="of:= 40 - 2*[.B9]" office:value-type="float" office:value="26.76" calcext:value-type="float">
            <text:p>26,76</text:p>
          </table:table-cell>
          <table:table-cell table:formula="of:=[.C9]*[.C9]" office:value-type="float" office:value="716.0976" calcext:value-type="float">
            <text:p>716,0976</text:p>
          </table:table-cell>
          <table:table-cell table:formula="of:=[.D9]*[.B9]" office:value-type="float" office:value="4740.566112" calcext:value-type="float">
            <text:p>4740,566112</text:p>
          </table:table-cell>
          <table:table-cell table:style-name="ce2" table:formula="of:=[.E9]-[.E8]" office:value-type="float" office:value="0.082988000000114" calcext:value-type="float">
            <text:p>0,082988000000114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9]+[.C$4]" office:value-type="float" office:value="6.63" calcext:value-type="float">
            <text:p>6,6300</text:p>
          </table:table-cell>
          <table:table-cell table:formula="of:= 40 - 2*[.B10]" office:value-type="float" office:value="26.74" calcext:value-type="float">
            <text:p>26,74</text:p>
          </table:table-cell>
          <table:table-cell table:formula="of:=[.C10]*[.C10]" office:value-type="float" office:value="715.0276" calcext:value-type="float">
            <text:p>715,0276</text:p>
          </table:table-cell>
          <table:table-cell table:formula="of:=[.D10]*[.B10]" office:value-type="float" office:value="4740.632988" calcext:value-type="float">
            <text:p>4740,632988</text:p>
          </table:table-cell>
          <table:table-cell table:style-name="ce2" table:formula="of:=[.E10]-[.E9]" office:value-type="float" office:value="0.0668760000007751" calcext:value-type="float">
            <text:p>0,066876000000775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10]+[.C$4]" office:value-type="float" office:value="6.64" calcext:value-type="float">
            <text:p>6,6400</text:p>
          </table:table-cell>
          <table:table-cell table:formula="of:= 40 - 2*[.B11]" office:value-type="float" office:value="26.72" calcext:value-type="float">
            <text:p>26,72</text:p>
          </table:table-cell>
          <table:table-cell table:formula="of:=[.C11]*[.C11]" office:value-type="float" office:value="713.9584" calcext:value-type="float">
            <text:p>713,9584</text:p>
          </table:table-cell>
          <table:table-cell table:formula="of:=[.D11]*[.B11]" office:value-type="float" office:value="4740.683776" calcext:value-type="float">
            <text:p>4740,683776</text:p>
          </table:table-cell>
          <table:table-cell table:style-name="ce2" table:formula="of:=[.E11]-[.E10]" office:value-type="float" office:value="0.0507879999995566" calcext:value-type="float">
            <text:p>0,050787999999557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11]+[.C$4]" office:value-type="float" office:value="6.65" calcext:value-type="float">
            <text:p>6,6500</text:p>
          </table:table-cell>
          <table:table-cell table:formula="of:= 40 - 2*[.B12]" office:value-type="float" office:value="26.7" calcext:value-type="float">
            <text:p>26,7</text:p>
          </table:table-cell>
          <table:table-cell table:formula="of:=[.C12]*[.C12]" office:value-type="float" office:value="712.89" calcext:value-type="float">
            <text:p>712,89</text:p>
          </table:table-cell>
          <table:table-cell table:formula="of:=[.D12]*[.B12]" office:value-type="float" office:value="4740.7185" calcext:value-type="float">
            <text:p>4740,7185</text:p>
          </table:table-cell>
          <table:table-cell table:style-name="ce2" table:formula="of:=[.E12]-[.E11]" office:value-type="float" office:value="0.0347240000000966" calcext:value-type="float">
            <text:p>0,034724000000097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12]+[.C$4]" office:value-type="float" office:value="6.66" calcext:value-type="float">
            <text:p>6,6600</text:p>
          </table:table-cell>
          <table:table-cell table:formula="of:= 40 - 2*[.B13]" office:value-type="float" office:value="26.68" calcext:value-type="float">
            <text:p>26,68</text:p>
          </table:table-cell>
          <table:table-cell table:formula="of:=[.C13]*[.C13]" office:value-type="float" office:value="711.8224" calcext:value-type="float">
            <text:p>711,8224</text:p>
          </table:table-cell>
          <table:table-cell table:formula="of:=[.D13]*[.B13]" office:value-type="float" office:value="4740.737184" calcext:value-type="float">
            <text:p>4740,737184</text:p>
          </table:table-cell>
          <table:table-cell table:style-name="ce2" table:formula="of:=[.E13]-[.E12]" office:value-type="float" office:value="0.0186839999996664" calcext:value-type="float">
            <text:p>0,018683999999667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13]+[.C$4]" office:value-type="float" office:value="6.67" calcext:value-type="float">
            <text:p>6,6700</text:p>
          </table:table-cell>
          <table:table-cell table:formula="of:= 40 - 2*[.B14]" office:value-type="float" office:value="26.66" calcext:value-type="float">
            <text:p>26,66</text:p>
          </table:table-cell>
          <table:table-cell table:formula="of:=[.C14]*[.C14]" office:value-type="float" office:value="710.7556" calcext:value-type="float">
            <text:p>710,7556</text:p>
          </table:table-cell>
          <table:table-cell table:formula="of:=[.D14]*[.B14]" office:value-type="float" office:value="4740.739852" calcext:value-type="float">
            <text:p>4740,739852</text:p>
          </table:table-cell>
          <table:table-cell table:style-name="ce2" table:formula="of:=[.E14]-[.E13]" office:value-type="float" office:value="0.00266800000008516" calcext:value-type="float">
            <text:p>0,002668000000085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14]+[.C$4]" office:value-type="float" office:value="6.68" calcext:value-type="float">
            <text:p>6,6800</text:p>
          </table:table-cell>
          <table:table-cell table:formula="of:= 40 - 2*[.B15]" office:value-type="float" office:value="26.64" calcext:value-type="float">
            <text:p>26,64</text:p>
          </table:table-cell>
          <table:table-cell table:formula="of:=[.C15]*[.C15]" office:value-type="float" office:value="709.6896" calcext:value-type="float">
            <text:p>709,6896</text:p>
          </table:table-cell>
          <table:table-cell table:formula="of:=[.D15]*[.B15]" office:value-type="float" office:value="4740.726528" calcext:value-type="float">
            <text:p>4740,726528</text:p>
          </table:table-cell>
          <table:table-cell table:style-name="ce2" table:formula="of:=[.E15]-[.E14]" office:value-type="float" office:value="-0.0133239999995567" calcext:value-type="float">
            <text:p>-0,013323999999557</text:p>
          </table:table-cell>
          <table:table-cell table:number-columns-repeated="58"/>
        </table:table-row>
        <table:table-row table:style-name="ro1">
          <table:table-cell/>
          <table:table-cell table:style-name="ce3" table:formula="of:=[.B15]+[.C$4]" office:value-type="float" office:value="6.69" calcext:value-type="float">
            <text:p>6,6900</text:p>
          </table:table-cell>
          <table:table-cell table:formula="of:= 40 - 2*[.B16]" office:value-type="float" office:value="26.62" calcext:value-type="float">
            <text:p>26,62</text:p>
          </table:table-cell>
          <table:table-cell table:formula="of:=[.C16]*[.C16]" office:value-type="float" office:value="708.6244" calcext:value-type="float">
            <text:p>708,6244</text:p>
          </table:table-cell>
          <table:table-cell table:formula="of:=[.D16]*[.B16]" office:value-type="float" office:value="4740.697236" calcext:value-type="float">
            <text:p>4740,697236</text:p>
          </table:table-cell>
          <table:table-cell table:style-name="ce2" table:formula="of:=[.E16]-[.E15]" office:value-type="float" office:value="-0.0292920000001686" calcext:value-type="float">
            <text:p>-0,02929200000016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" office:value-type="string" calcext:value-type="string">
            <text:p>bk2.bplaced.net</text:p>
          </table:table-cell>
          <table:table-cell table:number-columns-repeated="6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3" table:style-name="ta1">
        <table:table-column table:style-name="co2" table:default-cell-style-name="ce1"/>
        <table:table-column table:style-name="co2" table:number-columns-repeated="4" table:default-cell-style-name="ce2"/>
        <table:table-column table:style-name="co2" table:number-columns-repeated="59" table:default-cell-style-name="ce1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delta x = </text:p>
          </table:table-cell>
          <table:table-cell office:value-type="float" office:value="0.001" calcext:value-type="float">
            <text:p>0,00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l = 40 - x</text:p>
          </table:table-cell>
          <table:table-cell office:value-type="string" calcext:value-type="string">
            <text:p>A = l²</text:p>
          </table:table-cell>
          <table:table-cell office:value-type="string" calcext:value-type="string">
            <text:p>V = A<text:span text:style-name="T1">·</text:span>x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float" office:value="6.66" calcext:value-type="float">
            <text:p>6,6600</text:p>
          </table:table-cell>
          <table:table-cell table:formula="of:= 40 - 2*[.B7]" office:value-type="float" office:value="26.68" calcext:value-type="float">
            <text:p>26,68</text:p>
          </table:table-cell>
          <table:table-cell table:formula="of:=[.C7]*[.C7]" office:value-type="float" office:value="711.8224" calcext:value-type="float">
            <text:p>711,8224</text:p>
          </table:table-cell>
          <table:table-cell table:formula="of:=[.D7]*[.B7]" office:value-type="float" office:value="4740.737184" calcext:value-type="float">
            <text:p>4740,737184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7]+[.C$4]" office:value-type="float" office:value="6.661" calcext:value-type="float">
            <text:p>6,6610</text:p>
          </table:table-cell>
          <table:table-cell table:formula="of:= 40 - 2*[.B8]" office:value-type="float" office:value="26.678" calcext:value-type="float">
            <text:p>26,678</text:p>
          </table:table-cell>
          <table:table-cell table:formula="of:=[.C8]*[.C8]" office:value-type="float" office:value="711.715684" calcext:value-type="float">
            <text:p>711,715684</text:p>
          </table:table-cell>
          <table:table-cell table:formula="of:=[.D8]*[.B8]" office:value-type="float" office:value="4740.738171124" calcext:value-type="float">
            <text:p>4740,738171124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8]+[.C$4]" office:value-type="float" office:value="6.662" calcext:value-type="float">
            <text:p>6,6620</text:p>
          </table:table-cell>
          <table:table-cell table:formula="of:= 40 - 2*[.B9]" office:value-type="float" office:value="26.676" calcext:value-type="float">
            <text:p>26,676</text:p>
          </table:table-cell>
          <table:table-cell table:formula="of:=[.C9]*[.C9]" office:value-type="float" office:value="711.608976" calcext:value-type="float">
            <text:p>711,608976</text:p>
          </table:table-cell>
          <table:table-cell table:formula="of:=[.D9]*[.B9]" office:value-type="float" office:value="4740.738998112" calcext:value-type="float">
            <text:p>4740,738998112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9]+[.C$4]" office:value-type="float" office:value="6.663" calcext:value-type="float">
            <text:p>6,6630</text:p>
          </table:table-cell>
          <table:table-cell table:formula="of:= 40 - 2*[.B10]" office:value-type="float" office:value="26.674" calcext:value-type="float">
            <text:p>26,674</text:p>
          </table:table-cell>
          <table:table-cell table:formula="of:=[.C10]*[.C10]" office:value-type="float" office:value="711.502276" calcext:value-type="float">
            <text:p>711,502276</text:p>
          </table:table-cell>
          <table:table-cell table:formula="of:=[.D10]*[.B10]" office:value-type="float" office:value="4740.739664988" calcext:value-type="float">
            <text:p>4740,739664988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10]+[.C$4]" office:value-type="float" office:value="6.664" calcext:value-type="float">
            <text:p>6,6640</text:p>
          </table:table-cell>
          <table:table-cell table:formula="of:= 40 - 2*[.B11]" office:value-type="float" office:value="26.672" calcext:value-type="float">
            <text:p>26,672</text:p>
          </table:table-cell>
          <table:table-cell table:formula="of:=[.C11]*[.C11]" office:value-type="float" office:value="711.395584" calcext:value-type="float">
            <text:p>711,395584</text:p>
          </table:table-cell>
          <table:table-cell table:formula="of:=[.D11]*[.B11]" office:value-type="float" office:value="4740.740171776" calcext:value-type="float">
            <text:p>4740,740171776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11]+[.C$4]" office:value-type="float" office:value="6.665" calcext:value-type="float">
            <text:p>6,6650</text:p>
          </table:table-cell>
          <table:table-cell table:formula="of:= 40 - 2*[.B12]" office:value-type="float" office:value="26.67" calcext:value-type="float">
            <text:p>26,67</text:p>
          </table:table-cell>
          <table:table-cell table:formula="of:=[.C12]*[.C12]" office:value-type="float" office:value="711.2889" calcext:value-type="float">
            <text:p>711,2889</text:p>
          </table:table-cell>
          <table:table-cell table:formula="of:=[.D12]*[.B12]" office:value-type="float" office:value="4740.7405185" calcext:value-type="float">
            <text:p>4740,7405185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12]+[.C$4]" office:value-type="float" office:value="6.666" calcext:value-type="float">
            <text:p>6,6660</text:p>
          </table:table-cell>
          <table:table-cell table:formula="of:= 40 - 2*[.B13]" office:value-type="float" office:value="26.668" calcext:value-type="float">
            <text:p>26,668</text:p>
          </table:table-cell>
          <table:table-cell table:formula="of:=[.C13]*[.C13]" office:value-type="float" office:value="711.182224" calcext:value-type="float">
            <text:p>711,182224</text:p>
          </table:table-cell>
          <table:table-cell table:formula="of:=[.D13]*[.B13]" office:value-type="float" office:value="4740.740705184" calcext:value-type="float">
            <text:p>4740,740705184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13]+[.C$4]" office:value-type="float" office:value="6.667" calcext:value-type="float">
            <text:p>6,6670</text:p>
          </table:table-cell>
          <table:table-cell table:formula="of:= 40 - 2*[.B14]" office:value-type="float" office:value="26.666" calcext:value-type="float">
            <text:p>26,666</text:p>
          </table:table-cell>
          <table:table-cell table:formula="of:=[.C14]*[.C14]" office:value-type="float" office:value="711.075556" calcext:value-type="float">
            <text:p>711,075556</text:p>
          </table:table-cell>
          <table:table-cell table:formula="of:=[.D14]*[.B14]" office:value-type="float" office:value="4740.740731852" calcext:value-type="float">
            <text:p>4740,740731852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14]+[.C$4]" office:value-type="float" office:value="6.668" calcext:value-type="float">
            <text:p>6,6680</text:p>
          </table:table-cell>
          <table:table-cell table:formula="of:= 40 - 2*[.B15]" office:value-type="float" office:value="26.664" calcext:value-type="float">
            <text:p>26,664</text:p>
          </table:table-cell>
          <table:table-cell table:formula="of:=[.C15]*[.C15]" office:value-type="float" office:value="710.968896" calcext:value-type="float">
            <text:p>710,968896</text:p>
          </table:table-cell>
          <table:table-cell table:formula="of:=[.D15]*[.B15]" office:value-type="float" office:value="4740.740598528" calcext:value-type="float">
            <text:p>4740,740598528</text:p>
          </table:table-cell>
          <table:table-cell table:number-columns-repeated="59"/>
        </table:table-row>
        <table:table-row table:style-name="ro1">
          <table:table-cell/>
          <table:table-cell table:style-name="ce3" table:formula="of:=[.B15]+[.C$4]" office:value-type="float" office:value="6.669" calcext:value-type="float">
            <text:p>6,6690</text:p>
          </table:table-cell>
          <table:table-cell table:formula="of:= 40 - 2*[.B16]" office:value-type="float" office:value="26.662" calcext:value-type="float">
            <text:p>26,662</text:p>
          </table:table-cell>
          <table:table-cell table:formula="of:=[.C16]*[.C16]" office:value-type="float" office:value="710.862244" calcext:value-type="float">
            <text:p>710,862244</text:p>
          </table:table-cell>
          <table:table-cell table:formula="of:=[.D16]*[.B16]" office:value-type="float" office:value="4740.740305236" calcext:value-type="float">
            <text:p>4740,740305236</text:p>
          </table:table-cell>
          <table:table-cell table:number-columns-repeated="59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elle1" table:target-range-address="Tabelle1.B4:Tabelle1.F14" table:display-filter-buttons="true" table:orientation="column"/>
        <table:database-range table:name="Tabelle14" table:target-range-address="Tabelle4.B4:Tabelle4.F25" table:display-filter-buttons="true" table:orientation="column"/>
        <table:database-range table:name="Tabelle145" table:target-range-address="Tabelle2.B6:Tabelle2.F16" table:display-filter-buttons="true" table:orientation="column"/>
        <table:database-range table:name="Tabelle1456" table:target-range-address="Tabelle3.B6:Tabelle3.E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2T10:00:51.454000000</meta:creation-date>
    <meta:editing-duration>PT5M52S</meta:editing-duration>
    <meta:editing-cycles>2</meta:editing-cycles>
    <dc:date>2021-01-12T10:16:56.087000000</dc:date>
    <dc:creator>Florian Schulz</dc:creator>
    <meta:document-statistic meta:table-count="4" meta:cell-count="263" meta:object-count="0"/>
  </office:meta>
</office:document-meta>
</file>